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19</text:p>
          </table:table-cell>
          <table:table-cell table:number-columns-repeated="2" table:style-name="ce2"/>
          <table:table-cell office:value-type="string" table:style-name="ce6">
            <text:p>12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8">
            <text:p>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40131:423</text:p>
          </table:table-cell>
          <table:table-cell office:value-type="float" office:value="97750.01" table:style-name="ce37">
            <text:p>97 750.01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8:020101:1164</text:p>
          </table:table-cell>
          <table:table-cell office:value-type="float" office:value="110537.07" table:style-name="ce37">
            <text:p>110 537.07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60111:610</text:p>
          </table:table-cell>
          <table:table-cell office:value-type="float" office:value="5156581.5" table:style-name="ce37">
            <text:p>5 156 581.50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10401:1244</text:p>
          </table:table-cell>
          <table:table-cell office:value-type="float" office:value="793772.14" table:style-name="ce37">
            <text:p>793 772.14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722:4346</text:p>
          </table:table-cell>
          <table:table-cell office:value-type="float" office:value="987201.07" table:style-name="ce37">
            <text:p>987 201.07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4:010103:3297</text:p>
          </table:table-cell>
          <table:table-cell office:value-type="float" office:value="975573.26" table:style-name="ce37">
            <text:p>975 573.26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5:080101:935</text:p>
          </table:table-cell>
          <table:table-cell office:value-type="float" office:value="1094308.8" table:style-name="ce37">
            <text:p>1 094 308.80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8:010109:542</text:p>
          </table:table-cell>
          <table:table-cell office:value-type="float" office:value="526739.79" table:style-name="ce37">
            <text:p>526 739.79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10501:690</text:p>
          </table:table-cell>
          <table:table-cell office:value-type="float" office:value="882550.78" table:style-name="ce37">
            <text:p>882 550.78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4:080101:867</text:p>
          </table:table-cell>
          <table:table-cell office:value-type="float" office:value="5752191.9299999997" table:style-name="ce37">
            <text:p>5 752 191.93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4:050301:345</text:p>
          </table:table-cell>
          <table:table-cell office:value-type="float" office:value="1401697" table:style-name="ce37">
            <text:p>1 401 697.00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4:050301:346</text:p>
          </table:table-cell>
          <table:table-cell office:value-type="float" office:value="1401697" table:style-name="ce37">
            <text:p>1 401 697.00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4:050301:347</text:p>
          </table:table-cell>
          <table:table-cell office:value-type="float" office:value="1401697" table:style-name="ce37">
            <text:p>1 401 697.00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40131:422</text:p>
          </table:table-cell>
          <table:table-cell office:value-type="float" office:value="46132.02" table:style-name="ce37">
            <text:p>46 132.02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7:010101:455</text:p>
          </table:table-cell>
          <table:table-cell office:value-type="float" office:value="1210745.51" table:style-name="ce37">
            <text:p>1 210 745.51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7:010101:461</text:p>
          </table:table-cell>
          <table:table-cell office:value-type="float" office:value="955805.98" table:style-name="ce37">
            <text:p>955 805.98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7:010101:480</text:p>
          </table:table-cell>
          <table:table-cell office:value-type="float" office:value="639529.55000000005" table:style-name="ce37">
            <text:p>639 529.55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7:010101:489</text:p>
          </table:table-cell>
          <table:table-cell office:value-type="float" office:value="948829.3" table:style-name="ce37">
            <text:p>948 829.30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100201:518</text:p>
          </table:table-cell>
          <table:table-cell office:value-type="float" office:value="733714.81" table:style-name="ce37">
            <text:p>733 714.81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120101:1219</text:p>
          </table:table-cell>
          <table:table-cell office:value-type="float" office:value="352302.5" table:style-name="ce37">
            <text:p>352 302.50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10102:3264</text:p>
          </table:table-cell>
          <table:table-cell office:value-type="float" office:value="1935475.78" table:style-name="ce37">
            <text:p>1 935 475.78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10102:3275</text:p>
          </table:table-cell>
          <table:table-cell office:value-type="float" office:value="1823813.71" table:style-name="ce37">
            <text:p>1 823 813.71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10102:3290</text:p>
          </table:table-cell>
          <table:table-cell office:value-type="float" office:value="1786593.02" table:style-name="ce37">
            <text:p>1 786 593.02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10102:3299</text:p>
          </table:table-cell>
          <table:table-cell office:value-type="float" office:value="2477243.5699999998" table:style-name="ce37">
            <text:p>2 477 243.57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10102:3310</text:p>
          </table:table-cell>
          <table:table-cell office:value-type="float" office:value="1935475.78" table:style-name="ce37">
            <text:p>1 935 475.78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10102:3340</text:p>
          </table:table-cell>
          <table:table-cell office:value-type="float" office:value="1286801.3999999999" table:style-name="ce37">
            <text:p>1 286 801.40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10102:3369</text:p>
          </table:table-cell>
          <table:table-cell office:value-type="float" office:value="1779929.3699999999" table:style-name="ce37">
            <text:p>1 779 929.37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10102:3396</text:p>
          </table:table-cell>
          <table:table-cell office:value-type="float" office:value="1806190.62" table:style-name="ce37">
            <text:p>1 806 190.62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10102:3449</text:p>
          </table:table-cell>
          <table:table-cell office:value-type="float" office:value="1819678.08" table:style-name="ce37">
            <text:p>1 819 678.08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10102:3554</text:p>
          </table:table-cell>
          <table:table-cell office:value-type="float" office:value="2241326.16" table:style-name="ce37">
            <text:p>2 241 326.16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10102:3560</text:p>
          </table:table-cell>
          <table:table-cell office:value-type="float" office:value="2174170.3199999998" table:style-name="ce37">
            <text:p>2 174 170.32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10102:3566</text:p>
          </table:table-cell>
          <table:table-cell office:value-type="float" office:value="2253917.88" table:style-name="ce37">
            <text:p>2 253 917.88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10102:3568</text:p>
          </table:table-cell>
          <table:table-cell office:value-type="float" office:value="2165775.84" table:style-name="ce37">
            <text:p>2 165 775.84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10102:3595</text:p>
          </table:table-cell>
          <table:table-cell office:value-type="float" office:value="2696852.74" table:style-name="ce37">
            <text:p>2 696 852.74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10102:3644</text:p>
          </table:table-cell>
          <table:table-cell office:value-type="float" office:value="2658909.85" table:style-name="ce37">
            <text:p>2 658 909.85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10102:3653</text:p>
          </table:table-cell>
          <table:table-cell office:value-type="float" office:value="2677901.85" table:style-name="ce37">
            <text:p>2 677 901.85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10102:3674</text:p>
          </table:table-cell>
          <table:table-cell office:value-type="float" office:value="2224537.2000000002" table:style-name="ce37">
            <text:p>2 224 537.20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10102:3676</text:p>
          </table:table-cell>
          <table:table-cell office:value-type="float" office:value="2207748.2400000002" table:style-name="ce37">
            <text:p>2 207 748.24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10102:3686</text:p>
          </table:table-cell>
          <table:table-cell office:value-type="float" office:value="2128000.6800000002" table:style-name="ce37">
            <text:p>2 128 000.68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10102:3696</text:p>
          </table:table-cell>
          <table:table-cell office:value-type="float" office:value="2203551" table:style-name="ce37">
            <text:p>2 203 551.00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2:010347:613</text:p>
          </table:table-cell>
          <table:table-cell office:value-type="float" office:value="1615639" table:style-name="ce37">
            <text:p>1 615 639.00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3:040201:2935</text:p>
          </table:table-cell>
          <table:table-cell office:value-type="float" office:value="757509.08" table:style-name="ce37">
            <text:p>757 509.08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3:040203:1030</text:p>
          </table:table-cell>
          <table:table-cell office:value-type="float" office:value="1193190.24" table:style-name="ce37">
            <text:p>1 193 190.24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3:080103:2899</text:p>
          </table:table-cell>
          <table:table-cell office:value-type="float" office:value="704119.94" table:style-name="ce37">
            <text:p>704 119.94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10710:1017</text:p>
          </table:table-cell>
          <table:table-cell office:value-type="float" office:value="870383.81" table:style-name="ce37">
            <text:p>870 383.81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1:000000:1857</text:p>
          </table:table-cell>
          <table:table-cell office:value-type="float" office:value="2165515.08" table:style-name="ce37">
            <text:p>2 165 515.08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30118:3491</text:p>
          </table:table-cell>
          <table:table-cell office:value-type="float" office:value="2584351.09" table:style-name="ce37">
            <text:p>2 584 351.09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60107:869</text:p>
          </table:table-cell>
          <table:table-cell office:value-type="float" office:value="40698.44" table:style-name="ce37">
            <text:p>40 698.44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style-name="ce16">
            <text:p>28.03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9">
            <text:p>19:04:040101:288</text:p>
          </table:table-cell>
          <table:table-cell office:value-type="date" office:date-value="2023-03-30T00:00:00" table:style-name="ce16">
            <text:p>30.03.2023</text:p>
          </table:table-cell>
          <table:table-cell office:value-type="date" office:date-value="2023-03-28T00:00:00" table:number-columns-spanned="2" table:number-rows-spanned="1" table:style-name="ce35">
            <text:p>28.03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BA602E7341120E36BA80F04D1E2C53AA9998C98A20E69C1151B0B49E81E4DC70C208CAE6AB3317C8E76E25983EE16ED9E580145C67E3C9122C42C6D2A9F898F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78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12T08:08:29Z</dc:date>
    <meta:print-date>2023-04-12T08:08:12Z</meta:print-date>
  </office:meta>
</office:document-meta>
</file>